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33.45pt"/>
    </style:style>
    <style:style style:name="co3" style:family="table-column">
      <style:table-column-properties fo:break-before="auto" style:column-width="128.1pt"/>
    </style:style>
    <style:style style:name="co4" style:family="table-column">
      <style:table-column-properties fo:break-before="auto" style:column-width="150.75pt"/>
    </style:style>
    <style:style style:name="co5" style:family="table-column">
      <style:table-column-properties fo:break-before="auto" style:column-width="275.19pt"/>
    </style:style>
    <style:style style:name="co6" style:family="table-column">
      <style:table-column-properties fo:break-before="auto" style:column-width="296.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ates</text:p>
          </table:table-cell>
          <table:table-cell table:style-name="ce1" office:value-type="string" calcext:value-type="string">
            <text:p>Papers</text:p>
          </table:table-cell>
          <table:table-cell table:style-name="ce1" office:value-type="string" calcext:value-type="string">
            <text:p>Candidate 1</text:p>
          </table:table-cell>
          <table:table-cell table:style-name="ce1" office:value-type="string" calcext:value-type="string">
            <text:p>Candidate 2</text:p>
          </table:table-cell>
          <table:table-cell table:style-name="ce1" office:value-type="string" calcext:value-type="string">
            <text:p>Reviewer 1</text:p>
          </table:table-cell>
          <table:table-cell table:style-name="ce1" office:value-type="string" calcext:value-type="string">
            <text:p>Reviewer 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13.11.18</text:p>
          </table:table-cell>
          <table:table-cell office:value-type="string" calcext:value-type="string">
            <text:p>Multi-Task Learning for Document Ranking and Query Suggestion</text:p>
          </table:table-cell>
          <table:table-cell office:value-type="string" calcext:value-type="string">
            <text:p>Nazmus Sakib</text:p>
          </table:table-cell>
          <table:table-cell office:value-type="string" calcext:value-type="string">
            <text:p>Shabanaz Chamurally</text:p>
          </table:table-cell>
          <table:table-cell office:value-type="string" calcext:value-type="string">
            <text:p>Arslan Tariq (<text:a xlink:href="mailto:tariqh@uni-hildesheim.de" xlink:type="simple">tariqh@uni-hildesheim.de</text:a>)</text:p>
          </table:table-cell>
          <table:table-cell table:style-name="ce6" office:value-type="string" calcext:value-type="string">
            <text:p>Jerson Leandro Muñoz Giraldo (<text:a xlink:href="mailto:muozje@uni-hildesheim.de" xlink:type="simple">muozje@uni-hildesheim.de</text:a>)</text:p>
          </table:table-cell>
        </table:table-row>
        <table:table-row table:style-name="ro1">
          <table:covered-table-cell/>
          <table:table-cell office:value-type="string" calcext:value-type="string">
            <text:p>Adaptation Regularization: A General Framework for Transfer Learning</text:p>
          </table:table-cell>
          <table:table-cell office:value-type="string" calcext:value-type="string">
            <text:p>Sharmila Ragunathan</text:p>
          </table:table-cell>
          <table:table-cell/>
          <table:table-cell office:value-type="string" calcext:value-type="string">
            <text:p>Famakin Olawole Taiwo (<text:a xlink:href="mailto:olawole@uni-hildesheim.de" xlink:type="simple">olawole@uni-hildesheim.de</text:a>)</text:p>
          </table:table-cell>
          <table:table-cell office:value-type="string" calcext:value-type="string">
            <text:p>Rameez Ahmed Khan (<text:a xlink:href="mailto:khanra@uni-hildesheim.de" xlink:type="simple">khanra@uni-hildesheim.de</text:a>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20.11.18</text:p>
          </table:table-cell>
          <table:table-cell office:value-type="string" calcext:value-type="string">
            <text:p>Online Multi-Task Learning Using Active Sampling</text:p>
          </table:table-cell>
          <table:table-cell office:value-type="string" calcext:value-type="string">
            <text:p>Ikbal Nacer</text:p>
          </table:table-cell>
          <table:table-cell/>
          <table:table-cell office:value-type="string" calcext:value-type="string">
            <text:p>Nurbakyt Kulbatshayeva (<text:a xlink:href="mailto:kulbatsh@uni-hildesheim.de" xlink:type="simple">kulbatsh@uni-hildesheim.de</text:a>)</text:p>
          </table:table-cell>
          <table:table-cell office:value-type="string" calcext:value-type="string">
            <text:p>Harish Jadhav (<text:a xlink:href="mailto:jadhav@uni-hildesheim.de" xlink:type="simple">jadhav@uni-hildesheim.de</text:a>)</text:p>
          </table:table-cell>
        </table:table-row>
        <table:table-row table:style-name="ro1">
          <table:covered-table-cell/>
          <table:table-cell office:value-type="string" calcext:value-type="string">
            <text:p>Deep Transfer Metric Learning</text:p>
          </table:table-cell>
          <table:table-cell office:value-type="string" calcext:value-type="string">
            <text:p>Olasubomi Saheed Kasali</text:p>
          </table:table-cell>
          <table:table-cell office:value-type="string" calcext:value-type="string">
            <text:p>Turan Bilalov</text:p>
          </table:table-cell>
          <table:table-cell office:value-type="string" calcext:value-type="string">
            <text:p>Arooba Khokhar (<text:a xlink:href="mailto:aroobakhokhar@gmail.com" xlink:type="simple">aroobakhokhar@gmail.com</text:a>)</text:p>
          </table:table-cell>
          <table:table-cell office:value-type="string" calcext:value-type="string">
            <text:p>Famakin Olawole Taiwo (<text:a xlink:href="mailto:olawole@uni-hildesheim.de" xlink:type="simple">olawole@uni-hildesheim.de</text:a>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27.11.18</text:p>
          </table:table-cell>
          <table:table-cell office:value-type="string" calcext:value-type="string">
            <text:p>Improving Deep Reinforcement Learning with Knowledge Transfer</text:p>
          </table:table-cell>
          <table:table-cell office:value-type="string" calcext:value-type="string">
            <text:p>Baha Tanveer</text:p>
          </table:table-cell>
          <table:table-cell office:value-type="string" calcext:value-type="string">
            <text:p>Ankit Singh</text:p>
          </table:table-cell>
          <table:table-cell office:value-type="string" calcext:value-type="string">
            <text:p>Shereen ElSayed (<text:a xlink:href="mailto:elsayed@uni-hildesheim.de" xlink:type="simple">elsayed@uni-hildesheim.de</text:a>)</text:p>
          </table:table-cell>
          <table:table-cell office:value-type="string" calcext:value-type="string">
            <text:p>Sathish Kumar Chandrasekaran (<text:a xlink:href="mailto:chandras@uni-hildesheim.de" xlink:type="simple">chandras@uni-hildesheim.de</text:a>)</text:p>
          </table:table-cell>
        </table:table-row>
        <table:table-row table:style-name="ro1">
          <table:covered-table-cell/>
          <table:table-cell office:value-type="string" calcext:value-type="string">
            <text:p>Learning Transferable Features with Deep Adaptation Networks</text:p>
          </table:table-cell>
          <table:table-cell office:value-type="string" calcext:value-type="string">
            <text:p>Adel</text:p>
          </table:table-cell>
          <table:table-cell/>
          <table:table-cell office:value-type="string" calcext:value-type="string">
            <text:p>Godwin Namwamba (<text:a xlink:href="mailto:namwamba@uni-hildesheim.de" xlink:type="simple">namwamba@uni-hildesheim.de</text:a>)</text:p>
          </table:table-cell>
          <table:table-cell office:value-type="string" calcext:value-type="string">
            <text:p>Nurbakyt Kulbatshayeva (<text:a xlink:href="mailto:kulbatsh@uni-hildesheim.de" xlink:type="simple">kulbatsh@uni-hildesheim.de</text:a>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04.12.18</text:p>
          </table:table-cell>
          <table:table-cell office:value-type="string" calcext:value-type="string">
            <text:p>Partially Shared Multi-Task Convolutional Neural Network With Local Constraint for Face Attribute Learning</text:p>
          </table:table-cell>
          <table:table-cell office:value-type="string" calcext:value-type="string">
            <text:p>Nora Gallisch</text:p>
          </table:table-cell>
          <table:table-cell/>
          <table:table-cell office:value-type="string" calcext:value-type="string">
            <text:p>Jia-Jen Yang (<text:a xlink:href="mailto:jiajen.yang3@gmail.com" xlink:type="simple">jiajen.yang3@gmail.com</text:a>)</text:p>
          </table:table-cell>
          <table:table-cell office:value-type="string" calcext:value-type="string">
            <text:p>Turan Bilalov (<text:a xlink:href="mailto:bilalov@uni-hildesheim.de" xlink:type="simple">bilalov@uni-hildesheim.de</text:a>)</text:p>
          </table:table-cell>
        </table:table-row>
        <table:table-row table:style-name="ro1">
          <table:covered-table-cell/>
          <table:table-cell office:value-type="string" calcext:value-type="string">
            <text:p>Multi-Task Learning with Neural Networks for Voice Query Understanding on an Entertainment Platform</text:p>
          </table:table-cell>
          <table:table-cell office:value-type="string" calcext:value-type="string">
            <text:p>Shereen ElSayed</text:p>
          </table:table-cell>
          <table:table-cell office:value-type="string" calcext:value-type="string">
            <text:p>Harish Jadhav </text:p>
          </table:table-cell>
          <table:table-cell office:value-type="string" calcext:value-type="string">
            <text:p>Mohit Bansal (<text:a xlink:href="mailto:bansal@uni-hildesheim.de" xlink:type="simple">bansal@uni-hildesheim.de</text:a>)</text:p>
          </table:table-cell>
          <table:table-cell office:value-type="string" calcext:value-type="string">
            <text:p>Arslan Tariq (<text:a xlink:href="mailto:tariqh@uni-hildesheim.de" xlink:type="simple">tariqh@uni-hildesheim.de</text:a>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11.12.18</text:p>
          </table:table-cell>
          <table:table-cell office:value-type="string" calcext:value-type="string">
            <text:p>Learning General Purpose Distributed Sentence Representations via Large Scale Multi-task Learning</text:p>
          </table:table-cell>
          <table:table-cell office:value-type="string" calcext:value-type="string">
            <text:p>Arooba Khokhar</text:p>
          </table:table-cell>
          <table:table-cell/>
          <table:table-cell office:value-type="string" calcext:value-type="string">
            <text:p>Daniel Obando Montero (<text:a xlink:href="mailto:obando@uni-hildesheim.de" xlink:type="simple">obando@uni-hildesheim.de</text:a>)</text:p>
          </table:table-cell>
          <table:table-cell office:value-type="string" calcext:value-type="string">
            <text:p>Shereen ElSayed (<text:a xlink:href="mailto:elsayed@uni-hildesheim.de" xlink:type="simple">elsayed@uni-hildesheim.de</text:a>)</text:p>
          </table:table-cell>
        </table:table-row>
        <table:table-row table:style-name="ro1">
          <table:covered-table-cell/>
          <table:table-cell office:value-type="string" calcext:value-type="string">
            <text:p>PackNet: Adding Multiple Tasks to a Single Network by Iterative Pruning</text:p>
          </table:table-cell>
          <table:table-cell office:value-type="string" calcext:value-type="string">
            <text:p>Muhammad Bilal</text:p>
          </table:table-cell>
          <table:table-cell/>
          <table:table-cell office:value-type="string" calcext:value-type="string">
            <text:p>Nazmus Sakib  (<text:a xlink:href="mailto:sakibn@uni-hildesheim.de" xlink:type="simple">sakibn@uni-hildesheim.de</text:a>)</text:p>
          </table:table-cell>
          <table:table-cell office:value-type="string" calcext:value-type="string">
            <text:p>Nora Gallisch (<text:a xlink:href="mailto:gallisch@uni-hildesheim.de" xlink:type="simple">gallisch@uni-hildesheim.de</text:a>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18.12.18</text:p>
          </table:table-cell>
          <table:table-cell office:value-type="string" calcext:value-type="string">
            <text:p>Learning Adversarially Fair and Transferable Representations</text:p>
          </table:table-cell>
          <table:table-cell office:value-type="string" calcext:value-type="string">
            <text:p>Michael Ruchte</text:p>
          </table:table-cell>
          <table:table-cell/>
          <table:table-cell table:style-name="ce3" office:value-type="string" calcext:value-type="string">
            <text:p>Kalaiselvan Panneerselvam (<text:a xlink:href="mailto:kalaiselvanbeece@gmail.com" xlink:type="simple">kalaiselvanbeece@gmail.com</text:a>)</text:p>
          </table:table-cell>
          <table:table-cell office:value-type="string" calcext:value-type="string">
            <text:p>Torben Windler (<text:a xlink:href="mailto:windler@uni-hildesheim.de" xlink:type="simple">windler@uni-hildesheim.de</text:a>)</text:p>
          </table:table-cell>
        </table:table-row>
        <table:table-row table:style-name="ro1">
          <table:covered-table-cell/>
          <table:table-cell office:value-type="string" calcext:value-type="string">
            <text:p>Simultaneous Deep Transfer Across Domains and Tasks</text:p>
          </table:table-cell>
          <table:table-cell office:value-type="string" calcext:value-type="string">
            <text:p>Rameez Ahmed Khan</text:p>
          </table:table-cell>
          <table:table-cell/>
          <table:table-cell table:style-name="ce3" office:value-type="string" calcext:value-type="string">
            <text:p>Daniela Thyssens (<text:a xlink:href="mailto:thyssens@uni-hildesheim.de" xlink:type="simple">thyssens@uni-hildesheim.de</text:a>)</text:p>
          </table:table-cell>
          <table:table-cell office:value-type="string" calcext:value-type="string">
            <text:p>Yakub Hafazoglu (<text:a xlink:href="mailto:hafazogl@uni-hildesheim.de" xlink:type="simple">hafazogl@uni-hildesheim.de</text:a>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08.01.19</text:p>
          </table:table-cell>
          <table:table-cell office:value-type="string" calcext:value-type="string">
            <text:p>Learning to Multi-Task by Active Sampling</text:p>
          </table:table-cell>
          <table:table-cell office:value-type="string" calcext:value-type="string">
            <text:p>Famakin Olawole Taiwo</text:p>
          </table:table-cell>
          <table:table-cell/>
          <table:table-cell office:value-type="string" calcext:value-type="string">
            <text:p>Maryam Bahrami (<text:a xlink:href="mailto:bahrami@uni-hildesheim.de" xlink:type="simple">bahrami@uni-hildesheim.de</text:a>)</text:p>
          </table:table-cell>
          <table:table-cell office:value-type="string" calcext:value-type="string">
            <text:p>Arooba Khokhar (<text:a xlink:href="mailto:aroobakhokhar@gmail.com" xlink:type="simple">aroobakhokhar@gmail.com</text:a>)</text:p>
          </table:table-cell>
        </table:table-row>
        <table:table-row table:style-name="ro1">
          <table:covered-table-cell/>
          <table:table-cell office:value-type="string" calcext:value-type="string">
            <text:p>Beyond Shared Hierarchies: Deep Multitask Learning through Soft Layer Ordering</text:p>
          </table:table-cell>
          <table:table-cell office:value-type="string" calcext:value-type="string">
            <text:p>Nurbakyt Kulbatshayeva</text:p>
          </table:table-cell>
          <table:table-cell office:value-type="string" calcext:value-type="string">
            <text:p>Haider Shabbir</text:p>
          </table:table-cell>
          <table:table-cell office:value-type="string" calcext:value-type="string">
            <text:p>John Robert (<text:a xlink:href="mailto:robert@uni-hildesheim.de" xlink:type="simple">robert@uni-hildesheim.de</text:a>)</text:p>
          </table:table-cell>
          <table:table-cell office:value-type="string" calcext:value-type="string">
            <text:p>Sharmila Ragunathan (<text:a xlink:href="mailto:ragunath@uni-hildesheim.de" xlink:type="simple">ragunath@uni-hildesheim.de</text:a>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15.01.19</text:p>
          </table:table-cell>
          <table:table-cell office:value-type="string" calcext:value-type="string">
            <text:p>Multi-Task Learning by Maximizing Statistical Dependence</text:p>
          </table:table-cell>
          <table:table-cell office:value-type="string" calcext:value-type="string">
            <text:p>Daniela Thyssens</text:p>
          </table:table-cell>
          <table:table-cell/>
          <table:table-cell office:value-type="string" calcext:value-type="string">
            <text:p>Michael Ruchte (<text:a xlink:href="mailto:ruchte@uni-hildesheim.de" xlink:type="simple">ruchte@uni-hildesheim.de</text:a>)</text:p>
          </table:table-cell>
          <table:table-cell office:value-type="string" calcext:value-type="string">
            <text:p>Jia-Jen Yang (<text:a xlink:href="mailto:jiajen.yang3@gmail.com" xlink:type="simple">jiajen.yang3@gmail.com</text:a>)</text:p>
          </table:table-cell>
        </table:table-row>
        <table:table-row table:style-name="ro1">
          <table:covered-table-cell/>
          <table:table-cell office:value-type="string" calcext:value-type="string">
            <text:p>Joint Face Detection and Alignment Using Multitask Cascaded Convolutional Networks</text:p>
          </table:table-cell>
          <table:table-cell office:value-type="string" calcext:value-type="string">
            <text:p>Kalaiselvan Panneerselvam</text:p>
          </table:table-cell>
          <table:table-cell office:value-type="string" calcext:value-type="string">
            <text:p>Sathish Kumar Chandrasekaran</text:p>
          </table:table-cell>
          <table:table-cell office:value-type="string" calcext:value-type="string">
            <text:p>Baha Tanveer (<text:a xlink:href="mailto:tanveer@uni-hildesheim.de" xlink:type="simple">tanveer@uni-hildesheim.de</text:a>)</text:p>
          </table:table-cell>
          <table:table-cell office:value-type="string" calcext:value-type="string">
            <text:p>Ankit Singh (<text:a xlink:href="mailto:singha@uni-hildesheim.de" xlink:type="simple">singha@uni-hildesheim.de</text:a>)</text:p>
          </table:table-cell>
        </table:table-row>
        <table:table-row table:style-name="ro1">
          <table:covered-table-cell/>
          <table:table-cell office:value-type="string" calcext:value-type="string">
            <text:p>One Model To Learn Them All</text:p>
          </table:table-cell>
          <table:table-cell office:value-type="string" calcext:value-type="string">
            <text:p>Torben Windler</text:p>
          </table:table-cell>
          <table:table-cell/>
          <table:table-cell office:value-type="string" calcext:value-type="string">
            <text:p>Muhammad Bilal (<text:a xlink:href="mailto:bilalm@uni-hildesheim.de" xlink:type="simple">bilalm@uni-hildesheim.de</text:a>)</text:p>
          </table:table-cell>
          <table:table-cell office:value-type="string" calcext:value-type="string">
            <text:p>Ikbal Nacer (<text:a xlink:href="mailto:ikbalmednacer@gmail.com" xlink:type="simple">ikbalmednacer@gmail.com</text:a>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22.01.19</text:p>
          </table:table-cell>
          <table:table-cell office:value-type="string" calcext:value-type="string">
            <text:p>Multi-Task Learning Using Uncertainty to Weigh Losses for Scene Geometry and Semantics</text:p>
          </table:table-cell>
          <table:table-cell office:value-type="string" calcext:value-type="string">
            <text:p>Jia-Jen Yang</text:p>
          </table:table-cell>
          <table:table-cell/>
          <table:table-cell office:value-type="string" calcext:value-type="string">
            <text:p>Ikbal Nacer (<text:a xlink:href="mailto:ikbalmednacer@gmail.com" xlink:type="simple">ikbalmednacer@gmail.com</text:a>)</text:p>
          </table:table-cell>
          <table:table-cell office:value-type="string" calcext:value-type="string">
            <text:p>Haider Shabbir (<text:a xlink:href="mailto:shabbir@uni-hildesheim.de" xlink:type="simple">shabbir@uni-hildesheim.de</text:a>)</text:p>
          </table:table-cell>
        </table:table-row>
        <table:table-row table:style-name="ro1">
          <table:covered-table-cell/>
          <table:table-cell office:value-type="string" calcext:value-type="string">
            <text:p>2D/3D Pose Estimation and Action Recognition Using Multitask Deep Learning</text:p>
          </table:table-cell>
          <table:table-cell office:value-type="string" calcext:value-type="string">
            <text:p>Arslan Tariq</text:p>
          </table:table-cell>
          <table:table-cell office:value-type="string" calcext:value-type="string">
            <text:p>Yakub Hafazoglu</text:p>
          </table:table-cell>
          <table:table-cell office:value-type="string" calcext:value-type="string">
            <text:p>Nora Gallisch (<text:a xlink:href="mailto:gallisch@uni-hildesheim.de" xlink:type="simple">gallisch@uni-hildesheim.de</text:a>)</text:p>
          </table:table-cell>
          <table:table-cell office:value-type="string" calcext:value-type="string">
            <text:p>John Robert (<text:a xlink:href="mailto:robert@uni-hildesheim.de" xlink:type="simple">robert@uni-hildesheim.de</text:a>)</text:p>
          </table:table-cell>
        </table:table-row>
        <table:table-row table:style-name="ro1">
          <table:covered-table-cell/>
          <table:table-cell office:value-type="string" calcext:value-type="string">
            <text:p>Deep Learning for Emotion Recognition on Small Datasets Using Transfer Learning</text:p>
          </table:table-cell>
          <table:table-cell office:value-type="string" calcext:value-type="string">
            <text:p>Mohit Bansal</text:p>
          </table:table-cell>
          <table:table-cell office:value-type="string" calcext:value-type="string">
            <text:p>Jerson Leandro Muñoz Giraldo</text:p>
          </table:table-cell>
          <table:table-cell office:value-type="string" calcext:value-type="string">
            <text:p>Sharmila Ragunathan (<text:a xlink:href="mailto:ragunath@uni-hildesheim.de" xlink:type="simple">ragunath@uni-hildesheim.de</text:a>)</text:p>
          </table:table-cell>
          <table:table-cell table:style-name="ce3" office:value-type="string" calcext:value-type="string">
            <text:p>Shabanaz Chamurally (<text:a xlink:href="mailto:chamural@uni-hildesheim.de" xlink:type="simple">chamural@uni-hildesheim.de</text:a>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29.01.19</text:p>
          </table:table-cell>
          <table:table-cell office:value-type="string" calcext:value-type="string">
            <text:p>Calibrated Multi-Task Learning</text:p>
          </table:table-cell>
          <table:table-cell office:value-type="string" calcext:value-type="string">
            <text:p>Daniel Obando Montero</text:p>
          </table:table-cell>
          <table:table-cell/>
          <table:table-cell office:value-type="string" calcext:value-type="string">
            <text:p>Adel (<text:a xlink:href="mailto:morgan@uni-hildesheim.de" xlink:type="simple">morgan@uni-hildesheim.de</text:a>)</text:p>
          </table:table-cell>
          <table:table-cell office:value-type="string" calcext:value-type="string">
            <text:p>Godwin Namwamba (<text:a xlink:href="mailto:namwamba@uni-hildesheim.de" xlink:type="simple">namwamba@uni-hildesheim.de</text:a>)</text:p>
          </table:table-cell>
        </table:table-row>
        <table:table-row table:style-name="ro1">
          <table:covered-table-cell/>
          <table:table-cell office:value-type="string" calcext:value-type="string">
            <text:p>Deep Learning of Representations for Unsupervised and Transfer Learning</text:p>
          </table:table-cell>
          <table:table-cell office:value-type="string" calcext:value-type="string">
            <text:p>Maryam Bahrami</text:p>
          </table:table-cell>
          <table:table-cell/>
          <table:table-cell office:value-type="string" calcext:value-type="string">
            <text:p>Torben Windler (<text:a xlink:href="mailto:windler@uni-hildesheim.de" xlink:type="simple">windler@uni-hildesheim.de</text:a>)</text:p>
          </table:table-cell>
          <table:table-cell office:value-type="string" calcext:value-type="string">
            <text:p>Daniel Obando Montero (<text:a xlink:href="mailto:obando@uni-hildesheim.de" xlink:type="simple">obando@uni-hildesheim.de</text:a>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05.02.19</text:p>
          </table:table-cell>
          <table:table-cell office:value-type="string" calcext:value-type="string">
            <text:p>Multi-Task Adversarial Network for Disentangled Feature Learning</text:p>
          </table:table-cell>
          <table:table-cell office:value-type="string" calcext:value-type="string">
            <text:p>Godwin Namwamba</text:p>
          </table:table-cell>
          <table:table-cell/>
          <table:table-cell office:value-type="string" calcext:value-type="string">
            <text:p>Olasubomi Saheed Kasali (<text:a xlink:href="mailto:kasali@uni-hildesheim.de" xlink:type="simple">kasali@uni-hildesheim.de</text:a>)</text:p>
          </table:table-cell>
          <table:table-cell table:style-name="ce3" office:value-type="string" calcext:value-type="string">
            <text:p>Kalaiselvan Panneerselvam (<text:a xlink:href="mailto:kalaiselvanbeece@gmail.com" xlink:type="simple">kalaiselvanbeece@gmail.com</text:a>)</text:p>
          </table:table-cell>
        </table:table-row>
        <table:table-row table:style-name="ro1">
          <table:covered-table-cell/>
          <table:table-cell office:value-type="string" calcext:value-type="string">
            <text:p>Deep Transfer Learning with Joint Adaptation Networks</text:p>
          </table:table-cell>
          <table:table-cell office:value-type="string" calcext:value-type="string">
            <text:p>John Robert</text:p>
          </table:table-cell>
          <table:table-cell/>
          <table:table-cell office:value-type="string" calcext:value-type="string">
            <text:p>Rameez Ahmed Khan (<text:a xlink:href="mailto:khanra@uni-hildesheim.de" xlink:type="simple">khanra@uni-hildesheim.de</text:a>)</text:p>
          </table:table-cell>
          <table:table-cell office:value-type="string" calcext:value-type="string">
            <text:p>Olasubomi Saheed Kasali (<text:a xlink:href="mailto:kasali@uni-hildesheim.de" xlink:type="simple">kasali@uni-hildesheim.de</text:a>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">
      <number:day/>
      <number:text>-</number:text>
      <number:month/>
      <number:text>-</number:text>
      <number:year/>
    </number:date-style>
    <number:number-style style:name="N122">
      <number:number number:decimal-places="0" loext:min-decimal-places="0" number:min-integer-digits="3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>
        <style:header-footer-properties fo:min-height="21.26pt"/>
      </style:header-style>
      <style:footer-style>
        <style:header-footer-properties fo:min-height="21.26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/00/0000</text:date>, <text:time style:data-style-name="N2" text:time-value="16:53:11.5060120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eranstaltungsteilnehmer" style:display-name="PageStyle_Veranstaltungsteilnehm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creation-date/>
    <dc:date>2018-11-01T16:46:29.241080181</dc:date>
    <meta:editing-duration>PT1H55M56S</meta:editing-duration>
    <meta:editing-cycles>27</meta:editing-cycles>
    <meta:document-statistic meta:table-count="1" meta:cell-count="121" meta:object-count="0"/>
    <meta:user-defined meta:name="Company">Universität Würzburg</meta:user-defined>
    <meta:user-defined meta:name="Version">11.8132</meta:user-defined>
  </office:meta>
</office:document-meta>
</file>